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end"/>
    </style:style>
  </office:automatic-styles>
  <office:body>
    <office:text text:use-soft-page-breaks="true">
      <text:p text:style-name="P1">AUTORISATION DE SORTIE EN AUTONOMIE AU LOCAL JEUNES</text:p>
      <text:p text:style-name="Standard"/>
      <text:p text:style-name="P2"><text:tab/>Dans le cadre du projet pédagogique du Local Jeunes, il est proposé aux jeunes de<text:s/><text:span text:style-name="T3">devenir acteur de ses vacances</text:span>. En effet, l'équipe d'animation s'engage à<text:s/><text:span text:style-name="T4">accompagner</text:span><text:s/>le jeune à prendre des responsabilités et ainsi à participer activement à la vie quotidienne du local.</text:p>
      <text:p text:style-name="P5"/>
      <text:p text:style-name="P6">Progressivement et de manière adaptée, l'équipe d'animation souhaite favoriser</text:p>
      <text:p text:style-name="P7">les sorties en autonomie</text:p>
      <text:p text:style-name="P8"/>
      <text:p text:style-name="P9"><text:tab/>Au<text:s/>delà de l'autonomie quotidienne défendue au Local Jeunes (aller chercher le pain, aller à la médiathèque, se balader dans les bois, etc), les jeunes peuvent organiser leur<text:s/><text:span text:style-name="T10">sortie en complète autonomie</text:span><text:s/>(sans animateur/trice). Chaque sortie sera<text:s/><text:span text:style-name="T11">discutée, o</text:span><text:span text:style-name="T12">rganisée</text:span><text:s/>en amont avec l'animateur/trice qui les accompagnera dans cette démarche (et vous en serez informés).</text:p>
      <text:p text:style-name="P13">Dans ce cas, les jeunes, par petits groupes (3 à 5 jeunes) se verront attribuer un budget. Ce budget prendra en compte le repas et/ou les sorties.</text:p>
      <text:p text:style-name="P14"/>
      <text:p text:style-name="P15"><text:tab/>Pour cela, nous avons besoin de votre autorisation et de votre soutien.</text:p>
      <text:p text:style-name="P16"/>
      <text:p text:style-name="P17"/>
      <text:p text:style-name="P18">J'autorise / je n'autorise pas ______________________ (Nom et prénom) à sortir en autonomie.</text:p>
      <text:p text:style-name="P19"/>
      <text:p text:style-name="P20"/>
      <text:p text:style-name="P21">Signature du représentant :</text:p>
      <text:p text:style-name="P22"/>
      <text:p text:style-name="P23"/>
      <text:p text:style-name="P24"/>
      <text:p text:style-name="P25"/>
      <text:p text:style-name="P26"/>
      <text:p text:style-name="P27"/>
      <text:p text:style-name="P28">AUTORISATION DE SORTIE EN AUTONOMIE AU LOCAL JEUNES</text:p>
      <text:p text:style-name="Standard"/>
      <text:p text:style-name="P29"><text:tab/>Dans le cadre du projet pédagogique du Local Jeunes, il est proposé aux jeunes de<text:s/><text:span text:style-name="T30">devenir acteur de ses vacances</text:span>. En effet, l'équipe d'animation s'engage à<text:s/><text:span text:style-name="T31">accompagner</text:span><text:s/>le jeune à prendre des responsabilités et ainsi à participer activement à la vie quotidienne du local.</text:p>
      <text:p text:style-name="P32"/>
      <text:p text:style-name="P33">Progressivement et de manière adaptée, l'équipe d'animation souhaite favoriser</text:p>
      <text:p text:style-name="P34">les sorties en autonomie</text:p>
      <text:p text:style-name="P35"/>
      <text:p text:style-name="P36"><text:tab/>Au delà de l'autonomie quotidienne défendue au Local Jeunes (aller chercher le pain, aller à la médiathèque, se balader dans les bois, etc), les jeunes peuvent organiser leur<text:s/><text:span text:style-name="T37">sortie en complète autonomie</text:span><text:s/>(sans animateur/trice). Chaque sortie sera<text:s/><text:span text:style-name="T38">discutée, organisée</text:span><text:s/>en amont avec l'animateur/trice qui les accompagnera dans cette démarche (et vous en serez informés).</text:p>
      <text:p text:style-name="P39">Dans ce cas, les jeunes, par petits groupes (3 à 5 jeunes) se verront attribuer un budget. Ce budget prendra en compte le repas et/ou les sorties.</text:p>
      <text:p text:style-name="P40"/>
      <text:p text:style-name="P41"><text:tab/>Pour cela, nous avons besoin de votre autorisation et de votre soutien.</text:p>
      <text:p text:style-name="P42"/>
      <text:p text:style-name="P43"/>
      <text:p text:style-name="P44">J'autorise / je n'autorise pas ______________________ (Nom et prénom) à sortir en autonomie.</text:p>
      <text:p text:style-name="P45"/>
      <text:p text:style-name="P46"/>
      <text:p text:style-name="P47">Signature du représentant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ome thiennette</meta:initial-creator>
    <dc:creator>jerome thiennette</dc:creator>
    <meta:creation-date>2018-12-05T10:58:00Z</meta:creation-date>
    <dc:date>2018-12-05T10:58:00Z</dc:date>
    <meta:print-date>2018-12-05T10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3" meta:character-count="2296" meta:row-count="16" meta:non-whitespace-character-count="1947"/>
  </office:meta>
</office:document-meta>
</file>